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uwwerk geen gebouw (schuifpoort + looppoort) aan Maarschal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Maarschalk 16 4208 AP </text:span>
            </text:span>(ingekomen 21/09’21)</text:p>
            <text:p text:style-name="common-al">het bouwen van een bouwwerk geen gebouw (schuifpoort + looppoort) ,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8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ouwwerk geen gebouw (schuifpoort + looppoort) aan Maarschalk 16 te Gorinchem</meta:user-defined>
    <meta:user-defined meta:name="DCTERMS.W3CDTF/DCTERMS.available">2021-09-28</meta:user-defined>
    <meta:user-defined meta:name="DCTERMS.W3CDTF/OVERHEIDop.jaargang">2021</meta:user-defined>
    <meta:user-defined meta:name="OVERHEIDop.publicationIssue">332833</meta:user-defined>
    <meta:user-defined meta:name="OVERHEIDop.GmbID/DC.identifier">gmb-2021-332833</meta:user-defined>
    <meta:user-defined meta:name="OVERHEIDop.versieInformatie"/>
  </office:meta>
</office:document-meta>
</file>