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msterdiep 186, 9713 EN Groningen – plaatsen dakkapel (legalisatie) (verzenddatum 21-09-2021, dossiernummer 202174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82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2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2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amsterdiep 186, 9713 EN Groningen – plaatsen dakkapel (legalisatie) (verzenddatum 21-09-2021, dossiernummer 202174569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826</meta:user-defined>
    <meta:user-defined meta:name="OVERHEIDop.GmbID/DC.identifier">gmb-2021-332826</meta:user-defined>
    <meta:user-defined meta:name="OVERHEIDop.versieInformatie"/>
  </office:meta>
</office:document-meta>
</file>