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schuur aan de Maasdijk 148a in Aalst. Zaaknummer: ODR2111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9-2021. De aanvraag omgevingsvergunning heeft betrekking op het verbouwen van een schuur op het adres Maasdijk 148a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282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16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bouwen van een schuur aan de Maasdijk 148a in Aalst. Zaaknummer: ODR2111165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824</meta:user-defined>
    <meta:user-defined meta:name="OVERHEIDop.GmbID/DC.identifier">gmb-2021-332824</meta:user-defined>
    <meta:user-defined meta:name="OVERHEIDop.versieInformatie"/>
  </office:meta>
</office:document-meta>
</file>