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363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6363</text:p>
            <text:p text:style-name="common-al">Omschrijving: verhogen van bestaande afzuigingspijp op het dak van de supermarkt</text:p>
            <text:p text:style-name="common-al">Adres:  Kruisstraat 43 A</text:p>
            <text:p text:style-name="common-al">Datum ontvangst: 21 sept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2817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817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817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363</meta:user-defined>
    <meta:user-defined meta:name="DCTERMS.abstract">verhogen van bestaande afzuigingspijp op het dak van de supermarkt</meta:user-defined>
    <dc:language>nl</dc:language>
    <meta:user-defined meta:name="OVERHEIDop.locatietype/OVERHEIDop.gebiedsmarkering">Adres</meta:user-defined>
    <meta:user-defined meta:name="DC.title">V21/46363: Ingekomen omgevingsvergunning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2817</meta:user-defined>
    <meta:user-defined meta:name="OVERHEIDop.GmbID/DC.identifier">gmb-2021-332817</meta:user-defined>
    <meta:user-defined meta:name="OVERHEIDop.versieInformatie"/>
  </office:meta>
</office:document-meta>
</file>