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een bedrijf in huis(kapsalon) aan Korenbrug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Korenbrugstraat 24, 4201 KZ </text:span>
            </text:span>(ingekomen 21/09’21)</text:p>
            <text:p text:style-name="common-al">het wijzigen van de bestemming voor een bedrijf in huis(kapsalon), activiteit strijdigheid regels ruimtelijke ordening,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8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voor een bedrijf in huis(kapsalon) aan Korenbrugstraat 24 te Gorinchem</meta:user-defined>
    <meta:user-defined meta:name="DCTERMS.W3CDTF/DCTERMS.available">2021-09-28</meta:user-defined>
    <meta:user-defined meta:name="DCTERMS.W3CDTF/OVERHEIDop.jaargang">2021</meta:user-defined>
    <meta:user-defined meta:name="OVERHEIDop.publicationIssue">332815</meta:user-defined>
    <meta:user-defined meta:name="OVERHEIDop.GmbID/DC.identifier">gmb-2021-332815</meta:user-defined>
    <meta:user-defined meta:name="OVERHEIDop.versieInformatie"/>
  </office:meta>
</office:document-meta>
</file>