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 Zuiderhof fase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in samenhang met artikel 2.12, lid 1, sub a, onder 3 van de Wet algemene bepalingen omgevingsrecht (Wabo) een omgevingsvergunning hebben verleend ten behoeve van het project Het Zuiderhof fase 3a (OMV.20.07.00608). De omgevingsvergunning is gewijzigd vastgesteld ten opzichte van het ontwerp dat ter inzage heeft gelegen. Deze wijziging betreft het vervallen van openingen in de kopgevel, het vervallen van de uitkraging van de balkons voorbij de kopgevels en het vervangen van een rookgasafvoer door metselwerk schoorstenen op de nok.</text:p>
            <text:p text:style-name="common-al">Inhoud Zuiderhof fase 3a</text:p>
            <text:p text:style-name="common-al">Zuiderhof fase 3a betreft de bouw van een 4 laags appartementencomplex met 16 appartementen aan de Groene Hilledijk. Op dit moment ligt op deze locatie een parkeerterrein van het voormalige Zuiderziekenhuis. Het gebouw wordt 4 bouwlagen hoog met een flauwe kap.</text:p>
            <text:p text:style-name="common-al">
            <text:span text:style-name="nadrukvet">Inzage</text:span>
          </text:p>
            <text:p text:style-name="common-al">De verleende omgevingsvergunning met de bijbehorende stukken, alsmede het besluit hogere waarden Wet geluidhinder liggen met ingang van <text:span text:style-name="nadrukvet">maandag 27 september 2021 tot en met maandag 8 november 2021</text:span> ter inzage. U kunt deze stukken inzien via de website <text:a xlink:href="http://www.overheid.nl" xlink:type="simple">www.overheid.nl</text:a>. </text:p>
            <text:p text:style-name="common-al">De stukken kunnen worden geraadpleegd door bij “Berichten over uw buurt” te zoeken op het adres Nabij Groene Hilledijk 299 en postcode 3075EA.</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Beroep</text:span>
          </text:p>
            <text:p text:style-name="common-al">Omgevingsvergunning</text:p>
            <text:p text:style-name="common-al">Belanghebbenden kunnen tot en met maandag 8 november 2021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Besluit hogere waarden Wet geluidhinder</text:span>
          </text:p>
            <text:p text:style-name="common-al">Belanghebbenden kunnen tot en met maandag 8 november 2021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
            <text:span text:style-name="nadrukvet">Voorlopige voorziening</text:span>
          </text:p>
            <text:p text:style-name="common-al">Het beroepschrift heeft geen schorsende werking. U kunt, indien u beroep hebt ingesteld tegen de omgevingsvergunningen en/of het besluit hogere waarden, tevens een verzoek om voorlopige voorziening (o.a. schorsing) indienen bij de betreffende gerechtelijke instantie. Wordt dat verzoek gedurende de beroepstermijn ingediend, dan treedt het besluit niet in werking voordat op dat verzoek is beslist. Voor het in behandeling nemen van het verzoek is griffierecht verschuldigd.</text:p>
            <text:p text:style-name="common-al">NB: 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Vermeld in het beroepschrift dat de Crisis- en herstelwet van toepassing is. </text:p>
            <text:p text:style-name="common-al">Rotterdam, 25 september 2021</text:p>
            <text:p text:style-name="common-al">Burgemeester en wethouders voornoemd,</text:p>
            <text:p text:style-name="common-al">namens dezen,</text:p>
            <text:p text:style-name="common-al">Mevr. H. van Bockxmeer</text:p>
            <text:p text:style-name="last-al">Concern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8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 Zuiderhof fase 3a”</meta:user-defined>
    <meta:user-defined meta:name="OVERHEIDop.datumEindeReactietermijn">2021-11-08</meta:user-defined>
    <meta:user-defined meta:name="OVERHEIDop.TilID/OVERHEIDop.terinzageleggingOP">til-2021-1204</meta:user-defined>
    <meta:user-defined meta:name="DCTERMS.W3CDTF/DCTERMS.available">2021-09-27</meta:user-defined>
    <meta:user-defined meta:name="DCTERMS.W3CDTF/OVERHEIDop.jaargang">2021</meta:user-defined>
    <meta:user-defined meta:name="OVERHEIDop.publicationIssue">332812</meta:user-defined>
    <meta:user-defined meta:name="OVERHEIDop.GmbID/DC.identifier">gmb-2021-332812</meta:user-defined>
    <meta:user-defined meta:name="OVERHEIDop.versieInformatie"/>
  </office:meta>
</office:document-meta>
</file>