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61, 61a en 61b, 9712 LK Groningen – uitbreiding boterdiep 61a (achterzijde) en vernieuwen gezamenlijke entree boterdiepzijde (verzenddatum 22-09-2021, dossiernummer 20217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0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terdiep 61, 61a en 61b, 9712 LK Groningen – uitbreiding boterdiep 61a (achterzijde) en vernieuwen gezamenlijke entree boterdiepzijde (verzenddatum 22-09-2021, dossiernummer 202174136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09</meta:user-defined>
    <meta:user-defined meta:name="OVERHEIDop.GmbID/DC.identifier">gmb-2021-332809</meta:user-defined>
    <meta:user-defined meta:name="OVERHEIDop.versieInformatie"/>
  </office:meta>
</office:document-meta>
</file>