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hogere waarden Wet geluidhinder Zuiderkade 12a, Ede en Rijksweg 38B, Ed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56020</text:p>
            <text:p text:style-name="al">Op grond van art. 83, lid 1 en 2 en art. 110a Wet geluidhinder</text:p>
            <text:p text:style-name="al"/>
            <text:p text:style-name="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Partiële herziening 2021, 1e ronde, Agrarisch Buitengebied en Natuurgebied Veluwe gemeente Ede.</text:p>
            <text:p text:style-name="tussenkopcur">Inzage</text:p>
            <text:p text:style-name="al">U kunt het ontwerpbesluit hogere waarden Wet geluidhinder met bijbehorende stukken (digitaal) inzien van donderdag 30 september 2021 tot en met woensdag 10 november 2021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Partiële herziening 2021, 1e ronde, Agrarisch Buitengebied en Natuurgebied Veluwe gemeente Ede’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al">De hogere waarden hebben betrekking op de geluidsbelasting van:</text:p>
            <text:list text:style-name="id1-3-2-2-1-11">
              <text:list-item text:style-override="id1-3-2-2-1-11-1">
                <text:number>1.</text:number>
                <text:p text:style-name="al">De bouw van een woning op het perceel Zuiderkade 12 in Ede en het wegverkeer over de rijksweg A12. </text:p>
              </text:list-item>
              <text:list-item text:style-override="id1-3-2-2-1-11-2">
                <text:number>2.</text:number>
                <text:p text:style-name="al">De bouw van een woongebouw op het perceel Rijksweg 38b en het wegverkeer over de Rijksweg.</text:p>
              </text:list-item>
            </text:list>
            <text:p text:style-name="al"/>
            <text:p text:style-name="al">Deze ontwikkelingen worden planologisch mogelijk gemaakt in het bestemmingsplan Partiële herziening 2021, 1e ronde, Agrarisch Buitengebied en Natuurgebied Veluwe gemeente Ede  met nummer NL.IMRO.0228.BP2021AGBG0001-201.</text:p>
            <text:p text:style-name="tussenkopcur">Zienswijze</text:p>
            <text:p text:style-name="al">Bent u belanghebbende? Dan kunt u tijdens de inzageperiode een schriftelijke zienswijze over het ontwerpbesluit sturen aan het college van B&amp;W, postbus 9022, 6710 HK  Ede. Voor meer informatie, of om uw zienswijze mondeling door te geven belt u Martijn van Dee, juridisch adviseur bij de afdeling Ruimtelijke Ontwikkeling, (0318) 68 0 106.</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280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0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0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op.referentienummer">256020</meta:user-defined>
    <dc:language>nl</dc:language>
    <meta:user-defined meta:name="OVERHEIDop.locatietype/OVERHEIDop.gebiedsmarkering">Adres</meta:user-defined>
    <meta:user-defined meta:name="OVERHEIDop.locatietype/OVERHEIDop.gebiedsmarkering">Adres</meta:user-defined>
    <meta:user-defined meta:name="DC.title">Ontwerpbesluit hogere waarden Wet geluidhinder Zuiderkade 12a, Ede en Rijksweg 38B, Ederveen</meta:user-defined>
    <meta:user-defined meta:name="DCTERMS.W3CDTF/DCTERMS.available">2021-09-29</meta:user-defined>
    <meta:user-defined meta:name="DCTERMS.W3CDTF/OVERHEIDop.jaargang">2021</meta:user-defined>
    <meta:user-defined meta:name="OVERHEIDop.publicationIssue">332808</meta:user-defined>
    <meta:user-defined meta:name="OVERHEIDop.GmbID/DC.identifier">gmb-2021-332808</meta:user-defined>
    <meta:user-defined meta:name="OVERHEIDop.versieInformatie"/>
  </office:meta>
</office:document-meta>
</file>