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unit aan Smakheul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
              <text:span text:style-name="nadrukvet">Smakheul 2, 4201 HG </text:span>
            </text:span>(ingekomen 21/09’21)</text:p>
            <text:p text:style-name="common-al">het plaatsen van een airco-unit, activiteit bouwen, bouwen slopen beschermd stadsgezicht</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280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0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0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irco-unit aan Smakheul 2 te Gorinchem</meta:user-defined>
    <meta:user-defined meta:name="DCTERMS.W3CDTF/DCTERMS.available">2021-09-28</meta:user-defined>
    <meta:user-defined meta:name="DCTERMS.W3CDTF/OVERHEIDop.jaargang">2021</meta:user-defined>
    <meta:user-defined meta:name="OVERHEIDop.publicationIssue">332805</meta:user-defined>
    <meta:user-defined meta:name="OVERHEIDop.GmbID/DC.identifier">gmb-2021-332805</meta:user-defined>
    <meta:user-defined meta:name="OVERHEIDop.versieInformatie"/>
  </office:meta>
</office:document-meta>
</file>