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91749 - Kadastraalperceelnr. 4459 sectie  A - Nabij Ambachtsweg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4459 sectie  A - Nabij Ambachtsweg te Groesbeek</text:p>
            <text:p text:style-name="common-al">Omschrijving : realiseren van een jongerenontmoetingsplek</text:p>
            <text:p text:style-name="common-al">Datum ontvangst : 23 september 2021</text:p>
            <text:p text:style-name="common-al">Zaaknummer ODRN : W.Z21.1073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79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9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9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391749 - Kadastraalperceelnr. 4459 sectie  A - Nabij Ambachtsweg te Groesbeek</meta:user-defined>
    <meta:user-defined meta:name="DCTERMS.W3CDTF/DCTERMS.available">2021-09-27</meta:user-defined>
    <meta:user-defined meta:name="DCTERMS.W3CDTF/OVERHEIDop.jaargang">2021</meta:user-defined>
    <meta:user-defined meta:name="OVERHEIDop.publicationIssue">332797</meta:user-defined>
    <meta:user-defined meta:name="OVERHEIDop.GmbID/DC.identifier">gmb-2021-332797</meta:user-defined>
    <meta:user-defined meta:name="OVERHEIDop.versieInformatie"/>
  </office:meta>
</office:document-meta>
</file>