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voor de verandering van het bedrijf - Buitenweg 65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uitenweg 65, 4175 AR, Haaften, het behandelen van een melding voor de verandering van het bedrijf (geen bezwaar mogelijk), ODR21107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716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voor de verandering van het bedrijf - Buitenweg 65, Haaft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94</meta:user-defined>
    <meta:user-defined meta:name="OVERHEIDop.GmbID/DC.identifier">gmb-2021-332794</meta:user-defined>
    <meta:user-defined meta:name="OVERHEIDop.versieInformatie"/>
  </office:meta>
</office:document-meta>
</file>