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Hon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te verlenen voor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30 september 2021 Nieuwbouwwoning Hondstraat 4A te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Hondstraat 4, 4904 TC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2587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9 augustus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30 september 2021<text:span text:style-name="nadrukvet"/>gedurende zes weken ter inzage. </text:p>
            <text:p text:style-name="common-al"/>
            <text:p text:style-name="common-al">Indien u dit ontwerpbesluit in wilt zien, kunt u het digitaal opvragen bij Team Vergunning en Handhaving via het contactformulier <text:a xlink:href="https://oosterhout.nl/metamenu/contact/contactformulier/" xlink:type="simple">https://oosterhout.nl/metamenu/contact/contactformulier/</text:a>. Gelieve het referentienummer hierbij te vermelden. De ruimtelijke onderbouwing is gepubliceerd op <text:a xlink:href="http://www.ruimtelijkeplannen.nl/" xlink:type="simple">www.ruimtelijkeplannen.nl</text:a> vanaf 30 september 2021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Buiten Vergunningen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
            <text:span text:style-name="nadrukvet">Publicatie en rechtsmiddelen </text:span>
          </text:p>
            <text:p text:style-name="common-al">Wij publiceren het ontwerpbesluit in Weekblad Oosterhout. </text:p>
            <text:p text:style-name="common-al">Bekendmakingen zijn ook digitaal beschikbaar op onze website <text:a xlink:href="https://www.oosterhout.nl/nieuws/bekendmakingen" xlink:type="simple">https://www.oosterhout.nl/nieuws/bekendmakingen</text:a> of direct via website <text:a xlink:href="https://www.overheid.nl/aankondigingen-over-uw-buurt" xlink:type="simple">https://www.overheid.nl/aankondigingen-over-uw-buurt</text:a></text:p>
            <text:p text:style-name="common-al"/>
            <text:p text:style-name="common-al">Oosterhout, 30 september 2021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79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8748</meta:user-defined>
    <meta:user-defined meta:name="DCTERMS.abstract">Publicatiedatum 30 september 2021 Nieuwbouwwoning Hondstraat 4A te Oosterhout</meta:user-defined>
    <dc:language>nl</dc:language>
    <meta:user-defined meta:name="OVERHEIDop.locatietype/OVERHEIDop.gebiedsmarkering">Adres</meta:user-defined>
    <meta:user-defined meta:name="DC.title">BEKENDMAKING Hondstraat 4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793</meta:user-defined>
    <meta:user-defined meta:name="OVERHEIDop.GmbID/DC.identifier">gmb-2021-332793</meta:user-defined>
    <meta:user-defined meta:name="OVERHEIDop.versieInformatie"/>
  </office:meta>
</office:document-meta>
</file>