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TN00F 2546, Ochten, Realiseren water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 </text:p>
            <text:p text:style-name="last-al">TN00F 2546, Ochten, Realiseren waterberging. Beslistermijn verlengd tot 01-11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32791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91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91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Verlenging beslistermijn TN00F 2546, Ochten, Realiseren waterberging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791</meta:user-defined>
    <meta:user-defined meta:name="OVERHEIDop.GmbID/DC.identifier">gmb-2021-332791</meta:user-defined>
    <meta:user-defined meta:name="OVERHEIDop.versieInformatie"/>
  </office:meta>
</office:document-meta>
</file>