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oemsingel 176, 9712 KZ Groningen – aanbouwen serre en plaatsen tuindeur in bestaande tuinmuur (verzenddatum 22-09-2021, dossiernummer 202174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79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loemsingel 176, 9712 KZ Groningen – aanbouwen serre en plaatsen tuindeur in bestaande tuinmuur (verzenddatum 22-09-2021, dossiernummer 202174743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90</meta:user-defined>
    <meta:user-defined meta:name="OVERHEIDop.GmbID/DC.identifier">gmb-2021-332790</meta:user-defined>
    <meta:user-defined meta:name="OVERHEIDop.versieInformatie"/>
  </office:meta>
</office:document-meta>
</file>