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aan Tolsteeg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Tolsteeg 13 4201 CT </text:span>
            </text:span>(ingekomen 17/09’21)</text:p>
            <text:p text:style-name="common-al">het aanbrengen van zonnepanelen, activiteit bouwen, bouwen slop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78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zonnepanelen aan Tolsteeg 13 te Gorinchem</meta:user-defined>
    <meta:user-defined meta:name="DCTERMS.W3CDTF/DCTERMS.available">2021-09-28</meta:user-defined>
    <meta:user-defined meta:name="DCTERMS.W3CDTF/OVERHEIDop.jaargang">2021</meta:user-defined>
    <meta:user-defined meta:name="OVERHEIDop.publicationIssue">332783</meta:user-defined>
    <meta:user-defined meta:name="OVERHEIDop.GmbID/DC.identifier">gmb-2021-332783</meta:user-defined>
    <meta:user-defined meta:name="OVERHEIDop.versieInformatie"/>
  </office:meta>
</office:document-meta>
</file>