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er 25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OV-2021-0443 voor een omgevingsvergunning op locatie Geer 25 in Nieuwland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78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8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8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er 25 in Nieuwland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782</meta:user-defined>
    <meta:user-defined meta:name="OVERHEIDop.GmbID/DC.identifier">gmb-2021-332782</meta:user-defined>
    <meta:user-defined meta:name="OVERHEIDop.versieInformatie"/>
  </office:meta>
</office:document-meta>
</file>