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plaatsen van een tuinhuis - Vergdstraat 1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Vergdstraat 1, 4158 EE, Deil, het plaatsen van een tuinhuis (Bouwen), Beslistermijn verlengd tot 1-11-2021 , ODR21082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278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78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219</meta:user-defined>
    <dc:language>nl</dc:language>
    <meta:user-defined meta:name="OVERHEIDop.locatietype/OVERHEIDop.gebiedsmarkering">Adres</meta:user-defined>
    <meta:user-defined meta:name="DC.title">Gemeente West Betuwe - verlenging beslistermijn omgevingsvergunning - plaatsen van een tuinhuis - Vergdstraat 1, Dei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780</meta:user-defined>
    <meta:user-defined meta:name="OVERHEIDop.GmbID/DC.identifier">gmb-2021-332780</meta:user-defined>
    <meta:user-defined meta:name="OVERHEIDop.versieInformatie"/>
  </office:meta>
</office:document-meta>
</file>