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astraat 117 t/m 125, 3114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een aanvraag ontvangen voor een omgevingsvergunning op locatie Hagastraat 117 t/m 125, 3114NC te Schiedam. De aanvraag is geregistreerd onder zaaknummer 21OMGS306 en projectomschrijving: het uitvoeren van diverse werkzaamheden aan de voorgevels van d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27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gastraat 117 t/m 125, 3114NC te Schi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778</meta:user-defined>
    <meta:user-defined meta:name="OVERHEIDop.GmbID/DC.identifier">gmb-2021-332778</meta:user-defined>
    <meta:user-defined meta:name="OVERHEIDop.versieInformatie"/>
  </office:meta>
</office:document-meta>
</file>