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13, Ochten 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Liniestraat 13, Ochten , verplaatsen in- en uitrit. Beslistermijn verlengd tot 27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77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Liniestraat 13, Ochten , verplaatsen in- en uitri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77</meta:user-defined>
    <meta:user-defined meta:name="OVERHEIDop.GmbID/DC.identifier">gmb-2021-332777</meta:user-defined>
    <meta:user-defined meta:name="OVERHEIDop.versieInformatie"/>
  </office:meta>
</office:document-meta>
</file>