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Zandweg 46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Uitweg, Bouwen), Zandweg 46, 4181 PM, in Waardenburg (15-09-2021) (bezwaar mogelijk), ODR210876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7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7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7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766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woning - Zandweg 46, Waardenbu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75</meta:user-defined>
    <meta:user-defined meta:name="OVERHEIDop.GmbID/DC.identifier">gmb-2021-332775</meta:user-defined>
    <meta:user-defined meta:name="OVERHEIDop.versieInformatie"/>
  </office:meta>
</office:document-meta>
</file>