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schuur - Ophemertsestraat 9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chuur (Bouwen, Strijd Gebr. gronden/bouww. met RO), Ophemertsestraat 9, 4061 RA, in Ophemert (15-09-2021) (bezwaar mogelijk), ODR21046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6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6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625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schuur - Ophemertsestraat 9, Ophemert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69</meta:user-defined>
    <meta:user-defined meta:name="OVERHEIDop.GmbID/DC.identifier">gmb-2021-332769</meta:user-defined>
    <meta:user-defined meta:name="OVERHEIDop.versieInformatie"/>
  </office:meta>
</office:document-meta>
</file>