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6 Harkstede, Verleende omgevingsvergunning (reguliere procedure) Z2021-0048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6, kavel 24, te Hakstede, het bouwen van een woning. 23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7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d van Star Lichtenvoort 6 Harkstede, Verleende omgevingsvergunning (reguliere procedure) Z2021-004830</meta:user-defined>
    <meta:user-defined meta:name="DCTERMS.W3CDTF/DCTERMS.available">2021-09-27</meta:user-defined>
    <meta:user-defined meta:name="DCTERMS.W3CDTF/OVERHEIDop.jaargang">2021</meta:user-defined>
    <meta:user-defined meta:name="OVERHEIDop.publicationIssue">332766</meta:user-defined>
    <meta:user-defined meta:name="OVERHEIDop.GmbID/DC.identifier">gmb-2021-332766</meta:user-defined>
    <meta:user-defined meta:name="OVERHEIDop.versieInformatie"/>
  </office:meta>
</office:document-meta>
</file>