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opstellen van maatwerkvoorschriften vetafscheider - Kerkweg 1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 vetafscheider, Kerkweg 1, 4155 BD, in Gellicum (15-09-2021) (bezwaar mogelijk), ODR21104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6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6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6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435</meta:user-defined>
    <dc:language>nl</dc:language>
    <meta:user-defined meta:name="OVERHEIDop.locatietype/OVERHEIDop.gebiedsmarkering">Adres</meta:user-defined>
    <meta:user-defined meta:name="DC.title">Gemeente West Betuwe - verlening omgevingsvergunning - opstellen van maatwerkvoorschriften vetafscheider - Kerkweg 1, Gellicu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64</meta:user-defined>
    <meta:user-defined meta:name="OVERHEIDop.GmbID/DC.identifier">gmb-2021-332764</meta:user-defined>
    <meta:user-defined meta:name="OVERHEIDop.versieInformatie"/>
  </office:meta>
</office:document-meta>
</file>