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Gagelmaat 6 18 te Westerbo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</text:p>
            <text:p text:style-name="common-al">De vergunning is aangevraagd voor het kappen van een boom aan de Gagelmaat 6 18 te Westerbork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276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6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6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de Gagelmaat 6 18 te Westerbork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762</meta:user-defined>
    <meta:user-defined meta:name="OVERHEIDop.GmbID/DC.identifier">gmb-2021-332762</meta:user-defined>
    <meta:user-defined meta:name="OVERHEIDop.versieInformatie"/>
  </office:meta>
</office:document-meta>
</file>