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aanleggen van een gesloten bodemenergiesysteem, Vinkenweg 36 7676SR Westerhaar-Vriezenveensewijk, Vinkenweg 36 in Westerhaar-Vriezenveensewijk Vinkenweg 36 in Westerhaar-Vriezenveensewijk [L-00174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450352021</text:p>
            <text:p text:style-name="common-al">Datum afgehandeld:</text:p>
            <text:p text:style-name="common-al">Locatie: Vinkenweg 36 7676SR Westerhaar-Vriezenveensewijk, Vinkenweg 36 in Westerhaar-Vriezenveensewijk Vinkenweg 36 in Westerhaar-Vriezenveensewijk [L-001744]</text:p>
            <text:p text:style-name="common-al">Projectomschrijving: aanleggen van een gesloten bodemenergie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275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5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5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00ESUITE450352021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Wet milieubeheer melding, aanleggen van een gesloten bodemenergiesysteem, Vinkenweg 36 7676SR Westerhaar-Vriezenveensewijk, Vinkenweg 36 in Westerhaar-Vriezenveensewijk Vinkenweg 36 in Westerhaar-Vriezenveensewijk [L-001744]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2758</meta:user-defined>
    <meta:user-defined meta:name="OVERHEIDop.GmbID/DC.identifier">gmb-2021-332758</meta:user-defined>
    <meta:user-defined meta:name="OVERHEIDop.versieInformatie"/>
  </office:meta>
</office:document-meta>
</file>