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duurzamen van een dak (Bouwen) - Koningsweg 1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duurzamen van een dak (Bouwen), Koningsweg 10, 4191 HC, in Geldermalsen (21-09-2021) (bezwaar mogelijk), ODR211071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275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5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5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712</meta:user-defined>
    <dc:language>nl</dc:language>
    <meta:user-defined meta:name="OVERHEIDop.locatietype/OVERHEIDop.gebiedsmarkering">Adres</meta:user-defined>
    <meta:user-defined meta:name="DC.title">Gemeente West Betuwe - verlening omgevingsvergunning - verduurzamen van een dak (Bouwen) - Koningsweg 10, Geldermals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756</meta:user-defined>
    <meta:user-defined meta:name="OVERHEIDop.GmbID/DC.identifier">gmb-2021-332756</meta:user-defined>
    <meta:user-defined meta:name="OVERHEIDop.versieInformatie"/>
  </office:meta>
</office:document-meta>
</file>