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uitbouw (Bouwen, Strijd Gebr. gronden/bouww. met RO, Werk uitvoeren) - Herman Kuijkstraat 8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uitbouw (Bouwen, Strijd Gebr. gronden/bouww. met RO, Werk uitvoeren), Herman Kuijkstraat 82, 4191 AL, in Geldermalsen (20-09-2021) (bezwaar mogelijk), ODR21081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5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194</meta:user-defined>
    <dc:language>nl</dc:language>
    <meta:user-defined meta:name="OVERHEIDop.locatietype/OVERHEIDop.gebiedsmarkering">Adres</meta:user-defined>
    <meta:user-defined meta:name="DC.title">Gemeente West Betuwe - verlening omgevingsvergunning - realiseren van een uitbouw (Bouwen, Strijd Gebr. gronden/bouww. met RO, Werk uitvoeren) - Herman Kuijkstraat 82, Geldermal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54</meta:user-defined>
    <meta:user-defined meta:name="OVERHEIDop.GmbID/DC.identifier">gmb-2021-332754</meta:user-defined>
    <meta:user-defined meta:name="OVERHEIDop.versieInformatie"/>
  </office:meta>
</office:document-meta>
</file>