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uis-aan-huis textielinzameling gemeente Zwartewaterland</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zen het voorstel van het college van burgemeester en wethouders van 14 september 2021; </text:p>
            <text:p text:style-name="al"/>
            <text:p text:style-name="al">gelet op de artikelen 4:81, eerste lid, 4:83 en 1:3, vierde lid, van de Algemene wet bestuursrecht;</text:p>
            <text:p text:style-name="al">artikel 4, aanhef, eerste lid onder a en lid 2 van de Afvalstoffenverordening Zwartewaterland 2017;  </text:p>
            <text:p text:style-name="al"/>
            <text:p text:style-name="al">b e s l u i t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leidsregels huis-aan-huis textielinzameling van de gemeente Zwartewaterland </text:p>
          </text:section>
          <text:section text:name="artikel_id1-3-2-2-2" text:style-name="artikel">
            <text:p text:style-name="artikel_kop_titel"><text:span text:style-name="artikel_kop_label">Artikel</text:span> <text:span text:style-name="artikel_kop_nr">1</text:span> Begrippen </text:p>
            <text:p text:style-name="al">In deze beleidsregels wordt verstaan onder:</text:p>
            <text:list text:style-name="id1-3-2-2-2-3">
              <text:list-item text:style-override="id1-3-2-2-2-3-1">
                <text:number>•</text:number>
                <text:p text:style-name="al">Aanwijzing: een aanwijzing als bedoeld in artikel 4, aanhef, eerste lid onder a van de Afvalstoffenverordening Zwartewaterland 2017;</text:p>
              </text:list-item>
              <text:list-item text:style-override="id1-3-2-2-2-3-2">
                <text:number>•</text:number>
                <text:p text:style-name="al">College: het college van burgemeester en wethouders van de gemeente Zwartewaterland;</text:p>
              </text:list-item>
              <text:list-item text:style-override="id1-3-2-2-2-3-3">
                <text:number>•</text:number>
                <text:p text:style-name="al">Inzamelaar: een andere inzamelaar als bedoeld in artikel 4 van de Afvalstoffenverordening gemeente Zwartewaterland 2017;</text:p>
              </text:list-item>
              <text:list-item text:style-override="id1-3-2-2-2-3-4">
                <text:number>•</text:number>
                <text:p text:style-name="al">Lokaal doel: een charitatief doel waarbij de opbrengsten van de textielinzameling hoofdzakelijk ten goede komen aan de inwoners van de gemeente Zwartewaterland;</text:p>
              </text:list-item>
              <text:list-item text:style-override="id1-3-2-2-2-3-5">
                <text:number>•</text:number>
                <text:p text:style-name="al">Textiel: kledingstukken, hand- en theedoeken, tafelkleden, dekbedhoezen, lakens, dekens en overig huishoudelijk textiel, riemen, tassen schoeisel en speelgoed, voor zover niet vervuild met andere afvalfracties en niet eerder gebruikt als bijvoorbeeld poets- of verflappen. Matrassen en vloerbedekking vallen niet onder het begrip ‘textiel’. </text:p>
              </text:list-item>
              <text:list-item text:style-override="id1-3-2-2-2-3-6">
                <text:number>•</text:number>
                <text:p text:style-name="al">Textielinzameling: het inzamelen van huishoudelijke stoffen, zijnde textiel, ten behoeve van een charitatieve instelling.</text:p>
              </text:list-item>
            </text:list>
          </text:section>
          <text:section text:name="artikel_id1-3-2-2-3" text:style-name="artikel">
            <text:p text:style-name="artikel_kop_titel"><text:span text:style-name="artikel_kop_label">Artikel</text:span> <text:span text:style-name="artikel_kop_nr">2</text:span> Toepassingsbereik </text:p>
            <text:p text:style-name="al">Deze beleidsregels zijn van toepassing op de aanwijzing van inzamelaars voor textielinzameling in de gemeente Zwartewaterland, en de aan de aanwijzing te verbinden voorschriften en beperkingen.</text:p>
          </text:section>
          <text:section text:name="artikel_id1-3-2-2-4" text:style-name="artikel">
            <text:p text:style-name="artikel_kop_titel"><text:span text:style-name="artikel_kop_label">Artikel</text:span> <text:span text:style-name="artikel_kop_nr">3</text:span> Aanvraag en beslistermijn </text:p>
            <text:list text:style-name="id1-3-2-2-4-2">
              <text:list-item text:style-override="id1-3-2-2-4-2-1">
                <text:number>1.</text:number>
                <text:p text:style-name="al">Het college doet uiterlijk 1 oktober voorafgaand aan de jaren waarvoor het college aanwijzingen verleent mededeling dat een aanwijzing kan worden aangevraagd. </text:p>
              </text:list-item>
              <text:list-item text:style-override="id1-3-2-2-4-2-2">
                <text:number>2.</text:number>
                <text:p text:style-name="al">Aanvragen voor een aanwijzing moeten zijn ingediend vóór 1 november voorafgaande aan de jaren waarvoor de aanwijzing wordt aangevraagd.</text:p>
              </text:list-item>
              <text:list-item text:style-override="id1-3-2-2-4-2-3">
                <text:number>3.</text:number>
                <text:p text:style-name="al">Een aanvraag voor een aanwijzing met ingediend worden via een daartoe via internet beschikbaar gesteld aanvraagformulier.</text:p>
              </text:list-item>
              <text:list-item text:style-override="id1-3-2-2-4-2-4">
                <text:number>4.</text:number>
                <text:p text:style-name="al">Op het aanvraagformulier wordt vermeld: de naam van de organisatie met de adresgegevens, de contactpersoon en het charitatieve doel van de organisatie. </text:p>
              </text:list-item>
              <text:list-item text:style-override="id1-3-2-2-4-2-5">
                <text:number>5.</text:number>
                <text:p text:style-name="al">Het college wijst uiterlijk 31 december de inzamelaars aan.</text:p>
              </text:list-item>
            </text:list>
          </text:section>
          <text:section text:name="artikel_id1-3-2-2-5" text:style-name="artikel">
            <text:p text:style-name="artikel_kop_titel"><text:span text:style-name="artikel_kop_label">Artikel</text:span> <text:span text:style-name="artikel_kop_nr">4</text:span> Toetsingscriteria </text:p>
            <text:p text:style-name="al">Om in aanmerking te komen voor een aanwijzing als inzamelaar moet de aanvrager: </text:p>
            <text:list text:style-name="id1-3-2-2-5-3">
              <text:list-item text:style-override="id1-3-2-2-5-3-1">
                <text:number>a.</text:number>
                <text:p text:style-name="al">door de Nederlandse Staat zijn aangemerkt als Algemeen Nut Beogende Instelling (ANBI); </text:p>
              </text:list-item>
              <text:list-item text:style-override="id1-3-2-2-5-3-2">
                <text:number>b.</text:number>
                <text:p text:style-name="al">over een keurmerk van het Centraal Bureau Fondsenwerving (CBF-keurmerk) beschikken; </text:p>
              </text:list-item>
              <text:list-item text:style-override="id1-3-2-2-5-3-3">
                <text:number>c.</text:number>
                <text:p text:style-name="al">in de voorgaande drie jaar, voor zover van toepassing, voldaan hebben aan het bepaalde in artikel 7, lid 1 onder i en j. </text:p>
              </text:list-item>
            </text:list>
          </text:section>
          <text:section text:name="artikel_id1-3-2-2-6" text:style-name="artikel">
            <text:p text:style-name="artikel_kop_titel"><text:span text:style-name="artikel_kop_label">Artikel</text:span> <text:span text:style-name="artikel_kop_nr">5</text:span> Wijze van verdelen </text:p>
            <text:list text:style-name="id1-3-2-2-6-2">
              <text:list-item text:style-override="id1-3-2-2-6-2-1">
                <text:number>1.</text:number>
                <text:p text:style-name="al">Iedere drie jaar selecteert het college maximaal vier inzamelaars.</text:p>
              </text:list-item>
              <text:list-item text:style-override="id1-3-2-2-6-2-2">
                <text:number>2.</text:number>
                <text:p text:style-name="al">Per kwartaal wijst het college één inzamelaar aan voor de textielinzameling. Dit betekent dat iedere inzamelaar in een periode van drie jaar in totaal drie kwartalen mag inzamelen. </text:p>
              </text:list-item>
              <text:list-item text:style-override="id1-3-2-2-6-2-3">
                <text:number>3.</text:number>
                <text:p text:style-name="al">Bij de aanwijzingen van het college hebben lokale doelen voorrang op andere doelen. </text:p>
              </text:list-item>
              <text:list-item text:style-override="id1-3-2-2-6-2-4">
                <text:number>4.</text:number>
                <text:p text:style-name="al">Indien er onvoldoende aanvragen worden ingediend, kunnen aanvragers in aanmerking komen voor meerdere aanwijzingen per kalenderjaar. </text:p>
              </text:list-item>
              <text:list-item text:style-override="id1-3-2-2-6-2-5">
                <text:number>5.</text:number>
                <text:p text:style-name="al">Indien er meer aanvragers zijn dan het aantal aan te wijzen inzamelaars, bepaalt het college door middel van loting welke vier aanvragers aangewezen worden.</text:p>
              </text:list-item>
            </text:list>
          </text:section>
          <text:section text:name="artikel_id1-3-2-2-7" text:style-name="artikel">
            <text:p text:style-name="artikel_kop_titel"><text:span text:style-name="artikel_kop_label">Artikel</text:span> <text:span text:style-name="artikel_kop_nr">6</text:span> Loting </text:p>
            <text:list text:style-name="id1-3-2-2-7-2">
              <text:list-item text:style-override="id1-3-2-2-7-2-1">
                <text:number>1.</text:number>
                <text:p text:style-name="al">Voor de loting als bedoeld in artikel 5, vijfde lid, wordt op een door of namens het college te bepalen tijdstip in het gemeentehuis een loting gehouden. </text:p>
              </text:list-item>
              <text:list-item text:style-override="id1-3-2-2-7-2-2">
                <text:number>2.</text:number>
                <text:p text:style-name="al">De aanvragers die voldoen aan de toetsingscriteria als gesteld in artikel 4 worden toelaten tot de loting en uitgenodigd om bij de loting aanwezig te zijn. </text:p>
              </text:list-item>
              <text:list-item text:style-override="id1-3-2-2-7-2-3">
                <text:number>3.</text:number>
                <text:p text:style-name="al">Voorafgaand aan de loting krijgen de aanvragers een lotingsnummer toegewezen. </text:p>
              </text:list-item>
              <text:list-item text:style-override="id1-3-2-2-7-2-4">
                <text:number>4.</text:number>
                <text:p text:style-name="al">De loting wordt als volgt door of namens het college verricht: </text:p>
                <text:list text:style-name="id1-3-2-2-7-2-4-3">
                  <text:list-item text:style-override="id1-3-2-2-7-2-4-3-1">
                    <text:number>a.</text:number>
                    <text:p text:style-name="al">Eerst vinden lotingen plaats onder de aanvragers voor een Zwartewaterlands lokaal doel; </text:p>
                  </text:list-item>
                  <text:list-item text:style-override="id1-3-2-2-7-2-4-3-2">
                    <text:number>b.</text:number>
                    <text:p text:style-name="al">Indien er na lotingen als bedoeld onder a geen aanvragers voor een Zwartewaterlands lokaal doel meer zijn, vindt loting plaats onder andere dan lokale doelen. </text:p>
                  </text:list-item>
                </text:list>
              </text:list-item>
              <text:list-item text:style-override="id1-3-2-2-7-2-5">
                <text:number>5.</text:number>
                <text:p text:style-name="al">De aanvrager aan wie het getrokken lotingsnummer is gekoppeld is de winnaar van de loting. </text:p>
              </text:list-item>
              <text:list-item text:style-override="id1-3-2-2-7-2-6">
                <text:number>6.</text:number>
                <text:p text:style-name="al">De aanvrager die de loting wint, kan deze niet overdragen.</text:p>
              </text:list-item>
            </text:list>
          </text:section>
          <text:section text:name="artikel_id1-3-2-2-8" text:style-name="artikel">
            <text:p text:style-name="artikel_kop_titel"><text:span text:style-name="artikel_kop_label">Artikel</text:span> <text:span text:style-name="artikel_kop_nr">7</text:span> Voorwaarden inzameling </text:p>
            <text:list text:style-name="id1-3-2-2-8-2">
              <text:list-item text:style-override="id1-3-2-2-8-2-1">
                <text:number>1.</text:number>
                <text:p text:style-name="al">In de aanwijzing voor het inzamelen van textiel door de inzamelaar worden in ieder geval de volgende voorwaarden opgenomen: </text:p>
                <text:list text:style-name="id1-3-2-2-8-2-1-3">
                  <text:list-item text:style-override="id1-3-2-2-8-2-1-3-1">
                    <text:number>a.</text:number>
                    <text:p text:style-name="al">De inzamelaar voorkomt dat er vervuiling of schade ontstaat die het gevolg is van zijn actie. Indien er in verband met inzameling door of vanwege de gemeente afval moet worden opgeruimd, worden de kosten hiervan aan de inzamelaar in rekening gebracht;</text:p>
                  </text:list-item>
                  <text:list-item text:style-override="id1-3-2-2-8-2-1-3-2">
                    <text:number>b.</text:number>
                    <text:p text:style-name="al">De inzamelaar is uitsluitend bevoegd tot het huis-aan-huis inzamelen van textiel; </text:p>
                  </text:list-item>
                  <text:list-item text:style-override="id1-3-2-2-8-2-1-3-3">
                    <text:number>c.</text:number>
                    <text:p text:style-name="al">Het inzamelen van textiel geschiedt in het door het college toegekende gebied; </text:p>
                  </text:list-item>
                  <text:list-item text:style-override="id1-3-2-2-8-2-1-3-4">
                    <text:number>d.</text:number>
                    <text:p text:style-name="al">Het aantal dagen dat een inzamelaar mag inzamelen wordt bij de aanwijzing bepaald door het college; </text:p>
                  </text:list-item>
                  <text:list-item text:style-override="id1-3-2-2-8-2-1-3-5">
                    <text:number>e.</text:number>
                    <text:p text:style-name="al">Textielinzameling mag niet plaatsvinden op zon- en feestdagen;</text:p>
                  </text:list-item>
                  <text:list-item text:style-override="id1-3-2-2-8-2-1-3-6">
                    <text:number>f.</text:number>
                    <text:p text:style-name="al">Textielinzameling mag niet plaatsvinden voor 8:00 en na 21:00 uur;</text:p>
                  </text:list-item>
                  <text:list-item text:style-override="id1-3-2-2-8-2-1-3-7">
                    <text:number>g.</text:number>
                    <text:p text:style-name="al">De inzamelaar kondigt vooraf aan op welke dag textiel ingezameld wordt door uiterlijk twee weken van tevoren een mededeling bij de gemeente aan te leveren, waarbij de gemeente zorgdraagt voor publicatie hiervan in het huis-aan-huisblad; </text:p>
                  </text:list-item>
                  <text:list-item text:style-override="id1-3-2-2-8-2-1-3-8">
                    <text:number>h.</text:number>
                    <text:p text:style-name="al">Het is niet toegestaan de vergunning over te dragen aan derden; </text:p>
                  </text:list-item>
                  <text:list-item text:style-override="id1-3-2-2-8-2-1-3-9">
                    <text:number>i.</text:number>
                    <text:p text:style-name="al">Als een inzamelaar niet in staat is in de aangewezen of aangevraagde inzamelperiode het inzamelgebied te bedienen, dan moet dit voorafgaand of direct na het verlenen van de aanwijzing kenbaar worden gemaakt. Het college kan de aanwijzing voor de desbetreffende periode dan aan een van de andere aangewezen inzamelaars verlenen. </text:p>
                  </text:list-item>
                  <text:list-item text:style-override="id1-3-2-2-8-2-1-3-10">
                    <text:number>j.</text:number>
                    <text:p text:style-name="al">Na de inzameling moet de inzameling binnen een maand verslag doen aan het college van de inzameling van textiel; en</text:p>
                  </text:list-item>
                  <text:list-item text:style-override="id1-3-2-2-8-2-1-3-11">
                    <text:number>k.</text:number>
                    <text:p text:style-name="al">Het verslag omvat in ieder geval het aantal kilogram ingezameld textiel, aan welke organisatie de textiel is aangeboden, voor welk bedrag en bijzonderheden en aanbevelingen op het gebied van milieuvriendelijkheid, doelmatigheid en duurzaamheid; </text:p>
                  </text:list-item>
                </text:list>
              </text:list-item>
              <text:list-item text:style-override="id1-3-2-2-8-2-2">
                <text:number>2.</text:number>
                <text:p text:style-name="al">Bij aanwijzingsbesluit kunnen nadere voorschriften en beperkingen worden gesteld aan het inzamelen door de inzamelaar.</text:p>
              </text:list-item>
            </text:list>
          </text:section>
          <text:section text:name="artikel_id1-3-2-2-9" text:style-name="artikel">
            <text:p text:style-name="artikel_kop_titel"><text:span text:style-name="artikel_kop_label"/> <text:span text:style-name="artikel_kop_nr"/>  Artikel 8 Inwerkingtreding en citeertitel</text:p>
            <text:list text:style-name="id1-3-2-2-9-2">
              <text:list-item text:style-override="id1-3-2-2-9-2-1">
                <text:number>1.</text:number>
                <text:p text:style-name="al">Deze beleidsregels treden in werking op de dag na publicatie<text:span text:style-name="nadrukvet">.</text:span></text:p>
              </text:list-item>
              <text:list-item text:style-override="id1-3-2-2-9-2-2">
                <text:number>2.</text:number>
                <text:p text:style-name="al">Deze beleidsregels worden aangehaald als: Beleidsregels huis-aan-huis textielinzameling van de gemeente Zwartewaterland.    </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Zwartewaterland in de vergadering van 14 september 2021. </text:span></text:p>
            <text:p><text:span text:style-name="functie"/></text:p>
            <text:p><text:span text:style-name="functie">De secretaris,  de burgemeester, </text:span></text:p>
            <text:p><text:span text:style-name="functie">Drs. D.S. Ruddijs 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275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5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5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Natuur en milieu | Organisatie en beleid</meta:user-defined>
    <meta:user-defined meta:name="DC.source">https://lokaleregelgeving.overheid.nl/CVDR457577</meta:user-defined>
    <meta:user-defined meta:name="DCTERMS.alternative">Beleidsregels huis-aan-huis textielinzameling</meta:user-defined>
    <dc:language>nl</dc:language>
    <meta:user-defined meta:name="OVERHEIDop.locatietype/OVERHEIDop.gebiedsmarkering">Gemeente</meta:user-defined>
    <meta:user-defined meta:name="DC.title">Beleidsregels huis-aan-huis textielinzameling gemeente Zwartewaterland</meta:user-defined>
    <meta:user-defined meta:name="DCTERMS.W3CDTF/DCTERMS.available">2021-09-28</meta:user-defined>
    <meta:user-defined meta:name="DCTERMS.W3CDTF/OVERHEIDop.jaargang">2021</meta:user-defined>
    <meta:user-defined meta:name="OVERHEIDop.publicationIssue">332750</meta:user-defined>
    <meta:user-defined meta:name="OVERHEIDop.betreftRegeling">CVDR662401_1</meta:user-defined>
    <meta:user-defined meta:name="xs:date/OVERHEIDop.startdatum">2021-09-29</meta:user-defined>
    <meta:user-defined meta:name="OVERHEIDop.GmbID/DC.identifier">gmb-2021-332750</meta:user-defined>
    <meta:user-defined meta:name="OVERHEIDop.versieInformatie"/>
  </office:meta>
</office:document-meta>
</file>