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plaatsen van een schutting (Bouwen) - Notarisappel 86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plaatsen van een schutting (Bouwen), Notarisappel 86, 4191 DZ, in Geldermalsen (20-09-2021) (bezwaar mogelijk), ODR2108993</text:p>
            <text:p text:style-name="common-al"> 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2745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4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4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ODR2108993</meta:user-defined>
    <dc:language>nl</dc:language>
    <meta:user-defined meta:name="OVERHEIDop.locatietype/OVERHEIDop.gebiedsmarkering">Adres</meta:user-defined>
    <meta:user-defined meta:name="DC.title">Gemeente West Betuwe - buiten behandeling stellen omgevingsvergunning - plaatsen van een schutting (Bouwen) - Notarisappel 86, Geldermals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745</meta:user-defined>
    <meta:user-defined meta:name="OVERHEIDop.GmbID/DC.identifier">gmb-2021-332745</meta:user-defined>
    <meta:user-defined meta:name="OVERHEIDop.versieInformatie"/>
  </office:meta>
</office:document-meta>
</file>