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en het vergroten van de dakkapel aan de achterzijde aan Eikenlaan 6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4</text:p>
                  </table:table-cell>
                  <table:table-cell table:style-name="entry" table:number-rows-spanned="1" table:number-columns-spanned="1">
                    <text:p text:style-name="table_al">Eikenlaan 65 </text:p>
                    <text:p text:style-name="table_al">3925 VH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en het vergroten van de dakkapel aan de achterzijde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274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41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en het vergroten van de dakkapel aan de achterzijde aan Eikenlaan 65 te Scherpenzee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42</meta:user-defined>
    <meta:user-defined meta:name="OVERHEIDop.GmbID/DC.identifier">gmb-2021-332742</meta:user-defined>
    <meta:user-defined meta:name="OVERHEIDop.versieInformatie"/>
  </office:meta>
</office:document-meta>
</file>