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 woonunit (Bouwen) - Zandweg 4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 woonunit (Bouwen), Zandweg 46, 4181 PM, in Waardenburg (15-09-2021) (geen bezwaar mogelijk), ODR2110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4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983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tijdelijk woonunit (Bouwen) - Zandweg 46, Waardenbu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41</meta:user-defined>
    <meta:user-defined meta:name="OVERHEIDop.GmbID/DC.identifier">gmb-2021-332741</meta:user-defined>
    <meta:user-defined meta:name="OVERHEIDop.versieInformatie"/>
  </office:meta>
</office:document-meta>
</file>