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1 oktober 2021 kunt u uw mening geven over het ontwerpbestemmingsplan Woningbouw Haarrijn en Haarrijnseplas en het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NL.IMRO.0344.BPWONINGBOUWHAARRI-ON01) gemaakt voor Haarrijn en de Haarrijnseplas. </text:p>
            <text:p text:style-name="common-al">
            <text:span text:style-name="nadrukvet">Plangebied</text:span>
          </text:p>
            <text:p text:style-name="common-al">Het plangebied ligt in het uiterste noordwesten van Leidsche Rijn, parallel aan de A2 kant van Utrecht. De grens van het plangebied wordt gevormd door de oostelijke watergang van de WRK-zone (Watertransportleiding Rijnkennemerland) aan de noordoostzijde, het talud van de Haarrijnse Rading en het Máximapark aan de zuidoostzijde, het landinrichtingsgebied Haarzuilens aan de noordwestzijde en de Oever van de ecologische zone Haarrijn aan de zuidzijde.</text:p>
            <text:p text:style-name="common-al">
            <text:span text:style-name="nadrukvet">Doel</text:span>
          </text:p>
            <text:p text:style-name="common-al">Het doel van het bestemmingsplan is het mogelijk maken van woningen, een school, horeca, evenementen, energie-eilanden en een recreatiegebied.</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 </text:p>
            <text:p text:style-name="common-al">
            <text:span text:style-name="nadrukvet">Ontwerp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Bij dit project kunnen we niet voldoen aan de voorkeursgrenswaarden vanwege de Rijksweg A2, de Maarssenseweg/Heldinnenlaan en de Verbindingsweg. De gemeente wil daarom een hogere waarde vaststellen. Het besluit dat hiervoor nodig is heet een “hogere waarden-besluit.” </text:p>
            <text:p text:style-name="common-al">
            <text:span text:style-name="nadrukvet">H</text:span>
            <text:span text:style-name="nadrukvet">et ontwerpbestemmingsplan, het besluit om geen milieurapport op te stellen en het ontwerpbesluit hogere waarde geluid bekijken</text:span>
          </text:p>
            <text:p text:style-name="common-al">Het ontwerpbestemmingsplan, het besluit om geen milieueffectrapport op te stellen (zie ook paragraaf 5.2 van het bestemmingsplan) en het ontwerpbesluit hogere waarden kunt u bekijken van vrijdag 1 oktober 2021 tot en met donderdag 11 november 2021, op:</text:p>
            <text:p text:style-name="common-al">- ruimtelijkeplannen.nl (alleen het bestemmingsplan);</text:p>
            <text:p text:style-name="common-al">- utrecht.nl/bestemmingsplan waar u kunt doorklikken naar het bestemmingsplan Haarrijn en Haarrijnseplas, het besluit over het milieueffectrapport en het ontwerpbesluit hogere waarde;</text:p>
            <text:p text:style-name="common-al">- de begane grond van het Stadskantoor, Stadsplateau 1. U hoeft hiervoor geen afspraak te maken.</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gebiedsontwikkelingjz@utrecht.nl. Wij zoeken dan samen naar een goede oplossing.</text:p>
            <text:p text:style-name="common-al">
            <text:span text:style-name="nadrukvet">Uw mening geven</text:span>
          </text:p>
            <text:p text:style-name="common-al">U kunt van vrijdag 1 oktober 2021 tot en met donderdag 11 november 2021 uw mening (zienswijze) geven over het ontwerpbestemmingsplan, het besluit om geen milieueffectrapport op te stellen en het ontwerpbesluit hogere waarden. U kunt dit op drie manieren doen:</text:p>
            <text:p text:style-name="common-al">1. Per brief: schrijf uw mening in een brief, zet uw handtekening en adres onder de brief en stuur deze naar: </text:p>
            <text:p text:style-name="common-al">De gemeenteraad van Utrecht</text:p>
            <text:p text:style-name="common-al">Ontwikkelorganisatie Ruimte</text:p>
            <text:p text:style-name="common-al">Duurzame Stad, team Omgevingsrecht</text:p>
            <text:p text:style-name="common-al">Postbus 16200</text:p>
            <text:p text:style-name="common-al">3500 CE Utrecht</text:p>
            <text:p text:style-name="common-al">Schrijf daarbij: zienswijze ontwerpbestemmingsplan Haarrijn en Haarrijnseplas en ontwerpbesluit hogere waarde.</text:p>
            <text:p text:style-name="common-al">2. Via een gesprek: wilt u uw mening liever in een gesprek aan een medewerker van de gemeente vertellen? Bel dan tijdens werkdagen naar nummer 14030 om een afspraak te maken (graag zeggen dat u een afspraak met team Omgevingsrecht wilt). </text:p>
            <text:p text:style-name="common-al">3. Digitaal via DigiD: u kunt uw mening niet via een e-mail geven, maar wel door een formulier op onze website digitaal in te vullen. U klikt hiervoor op de link utrecht.nl/bestemmingsplanreageren. Deze link is te zien in de digitale versie van deze publicatie op de website utrecht.nl/bestemmingsplan. De link staat onder het kopje ontwerpbestemmingsplannen.</text:p>
            <text:p text:style-name="common-al">
            <text:span text:style-name="nadrukvet">Meer informatie</text:span>
          </text:p>
            <text:p text:style-name="common-al">Wilt u meer weten over wat een bestemmingsplan is, hoe een bestemmingsplan wordt gemaakt en wat uw invloed is? Kijk op utrecht.nl/bestemmingsplan. </text:p>
            <text:p text:style-name="common-al">De voorbereidingsprocedure van het bestemmingsplan staat in artikel 3.8 van de Wet ruimtelijke ordening. Op www.overheid.nl vindt u de wettek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7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WONINGBOUWHAARRI-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af 1 oktober 2021 kunt u uw mening geven over het ontwerpbestemmingsplan Woningbouw Haarrijn en Haarrijnseplas en het ontwerpbesluit hogere waarden</meta:user-defined>
    <meta:user-defined meta:name="DCTERMS.W3CDTF/DCTERMS.available">2021-09-30</meta:user-defined>
    <meta:user-defined meta:name="DCTERMS.W3CDTF/OVERHEIDop.jaargang">2021</meta:user-defined>
    <meta:user-defined meta:name="OVERHEIDop.publicationIssue">332740</meta:user-defined>
    <meta:user-defined meta:name="OVERHEIDop.GmbID/DC.identifier">gmb-2021-332740</meta:user-defined>
    <meta:user-defined meta:name="OVERHEIDop.versieInformatie"/>
  </office:meta>
</office:document-meta>
</file>