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boom vanwege schaduwoverlast en herplant van een boom in de omgeving - Tjalkwerf, bij nummer 23 en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jalkwerf, bij nummer 23 en 24, Zoetermeer, kappen van boom vanwege schaduwoverlast en herplant van een boom in de omgeving, WB20210077 (ontvangen d.d. 29 januari 2021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27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077 </meta:user-defined>
    <dc:language>nl</dc:language>
    <meta:user-defined meta:name="OVERHEID.EPSG28992/DC.spatial">94395.6 454188.3</meta:user-defined>
    <meta:user-defined meta:name="DC.title">Gemeente Zoetermeer - aanvraag omgevingsvergunning - kappen van boom vanwege schaduwoverlast en herplant van een boom in de omgeving - Tjalkwerf, bij nummer 23 en 24, Zoetermeer</meta:user-defined>
    <meta:user-defined meta:name="OVERHEID.PostcodeHuisnummer/OVERHEIDop.postcodeHuisnummer">2725DM 24</meta:user-defined>
    <meta:user-defined meta:name="OVERHEIDop.straatnaam">Tjalkwerf</meta:user-defined>
    <meta:user-defined meta:name="OVERHEIDop.woonplaats">Zoeterme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274</meta:user-defined>
    <meta:user-defined meta:name="OVERHEIDop.GmbID/DC.identifier">gmb-2021-33274</meta:user-defined>
    <meta:user-defined meta:name="OVERHEIDop.versieInformatie"/>
  </office:meta>
</office:document-meta>
</file>