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onderhoud 2 dakkapellen Havendam 54, 3841A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1 een besluit genomen op de aanvraag met zaaknummer 2021-001241 voor onderhoud aan 2 dakkapellen op locatie Havendam 54, 3841AA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slopen in beschermd stads- of dorpsgezicht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4 sept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2739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3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3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avendam 54, 3841AA Harderwijk</meta:user-defined>
    <dc:language>nl</dc:language>
    <meta:user-defined meta:name="OVERHEIDop.locatietype/OVERHEIDop.gebiedsmarkering">Punt</meta:user-defined>
    <meta:user-defined meta:name="DC.title">Verlening omgevingsvergunning onderhoud 2 dakkapellen Havendam 54, 3841AA Harderwijk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739</meta:user-defined>
    <meta:user-defined meta:name="OVERHEIDop.GmbID/DC.identifier">gmb-2021-332739</meta:user-defined>
    <meta:user-defined meta:name="OVERHEIDop.versieInformatie"/>
  </office:meta>
</office:document-meta>
</file>