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drive lane (Bouwen, Reclame, Werk uitvoeren) - Zeiving 23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drive lane (Bouwen, Reclame, Werk uitvoeren), Zeiving 23, 4214 KT, in Vuren (20-09-2021) (geen bezwaar mogelijk), ODR2111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144</meta:user-defined>
    <dc:language>nl</dc:language>
    <meta:user-defined meta:name="OVERHEIDop.locatietype/OVERHEIDop.gebiedsmarkering">Adres</meta:user-defined>
    <meta:user-defined meta:name="DC.title">Gemeente West Betuwe - aanvraag omgevingsvergunning - verbouwen van een drive lane (Bouwen, Reclame, Werk uitvoeren) - Zeiving 23, Vur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37</meta:user-defined>
    <meta:user-defined meta:name="OVERHEIDop.GmbID/DC.identifier">gmb-2021-332737</meta:user-defined>
    <meta:user-defined meta:name="OVERHEIDop.versieInformatie"/>
  </office:meta>
</office:document-meta>
</file>