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overkapping (Bouwen) - Polderdijk 16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overkapping (Bouwen), Polderdijk 16, 4156 JG, in Rumpt (20-09-2021) (geen bezwaar mogelijk), ODR21111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273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3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3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1142</meta:user-defined>
    <dc:language>nl</dc:language>
    <meta:user-defined meta:name="OVERHEIDop.locatietype/OVERHEIDop.gebiedsmarkering">Adres</meta:user-defined>
    <meta:user-defined meta:name="DC.title">Gemeente West Betuwe - aanvraag omgevingsvergunning - bouwen van een overkapping (Bouwen) - Polderdijk 16, Rumpt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732</meta:user-defined>
    <meta:user-defined meta:name="OVERHEIDop.GmbID/DC.identifier">gmb-2021-332732</meta:user-defined>
    <meta:user-defined meta:name="OVERHEIDop.versieInformatie"/>
  </office:meta>
</office:document-meta>
</file>