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ramen (Bouwen, Rijksmonumenten (uitgebreid) - Dorpsstraat 4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ramen (Bouwen, Rijksmonumenten (uitgebreid)), Dorpsstraat 4, 4194 TD, in Meteren (21-09-2021) (geen bezwaar mogelijk), ODR21112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3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3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3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213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dakramen (Bouwen, Rijksmonumenten (uitgebreid) - Dorpsstraat 4, Meter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30</meta:user-defined>
    <meta:user-defined meta:name="OVERHEIDop.GmbID/DC.identifier">gmb-2021-332730</meta:user-defined>
    <meta:user-defined meta:name="OVERHEIDop.versieInformatie"/>
  </office:meta>
</office:document-meta>
</file>