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stoor Vonckenstraat 9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winkelwagenopvang incl. reclamevoering</text:p>
            <text:p text:style-name="common-al">
            <text:span text:style-name="nadrukvet">Locatie: </text:span>Pastoor Vonckenstraat 9, 6166CV Geleen</text:p>
            <text:p text:style-name="common-al">
            <text:span text:style-name="nadrukvet">Datum besluit:</text:span>23 september 2021, <text:span text:style-name="nadrukvet">Verzenddatum besluit: </text:span>23 september 2021</text:p>
            <text:p text:style-name="common-al">
            <text:span text:style-name="nadrukvet">Kenmerk:</text:span>2021-008332 Z/21/0289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op of aan een onroerende zaak bevestig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72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2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2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Pastoor Vonckenstraat 9, 6166CV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Pastoor Vonckenstraat 9, 6166CV Gele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29</meta:user-defined>
    <meta:user-defined meta:name="OVERHEIDop.GmbID/DC.identifier">gmb-2021-332729</meta:user-defined>
    <meta:user-defined meta:name="OVERHEIDop.versieInformatie"/>
  </office:meta>
</office:document-meta>
</file>