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carport (Bouwen) - Zworrelstraat 46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carport (Bouwen), Zworrelstraat 46, 4171 AJ, in Herwijnen (20-09-2021) (geen bezwaar mogelijk), ODR2111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2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2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2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095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carport (Bouwen) - Zworrelstraat 46, Herwijn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26</meta:user-defined>
    <meta:user-defined meta:name="OVERHEIDop.GmbID/DC.identifier">gmb-2021-332726</meta:user-defined>
    <meta:user-defined meta:name="OVERHEIDop.versieInformatie"/>
  </office:meta>
</office:document-meta>
</file>