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kassen (Bouwen) - Karnheuvelsestraat 20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kassen (Bouwen), Karnheuvelsestraat 20, 4185 NE, in Est (17-09-2021) (geen bezwaar mogelijk), ODR2111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052</meta:user-defined>
    <dc:language>nl</dc:language>
    <meta:user-defined meta:name="OVERHEIDop.locatietype/OVERHEIDop.gebiedsmarkering">Adres</meta:user-defined>
    <meta:user-defined meta:name="DC.title">Gemeente West Betuwe - aanvraag omgevingsvergunning - bouwen van kassen (Bouwen) - Karnheuvelsestraat 20, Es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16</meta:user-defined>
    <meta:user-defined meta:name="OVERHEIDop.GmbID/DC.identifier">gmb-2021-332716</meta:user-defined>
    <meta:user-defined meta:name="OVERHEIDop.versieInformatie"/>
  </office:meta>
</office:document-meta>
</file>