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lengen van de luifel op de locatie Everwijnstraat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september 2021</text:p>
            <text:p text:style-name="common-al">Kenmerk: SXO-2021-02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271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1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1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lengen van de luifel op de locatie Everwijnstraat 20 in Terwol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712</meta:user-defined>
    <meta:user-defined meta:name="OVERHEIDop.GmbID/DC.identifier">gmb-2021-332712</meta:user-defined>
    <meta:user-defined meta:name="OVERHEIDop.versieInformatie"/>
  </office:meta>
</office:document-meta>
</file>