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Gildehuis Lobith het organiseren van een Schuttersweekend door E.M.M. Lobith van 14  tot en met 17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HZ_EV-2021-1672 voor een evenementenvergunning op locatie Gildehuis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4 sept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270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0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0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Gildehuis Lobith het organiseren van een Schuttersweekend door E.M.M. Lobith van 14  tot en met 17 oktober 2021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708</meta:user-defined>
    <meta:user-defined meta:name="OVERHEIDop.GmbID/DC.identifier">gmb-2021-332708</meta:user-defined>
    <meta:user-defined meta:name="OVERHEIDop.versieInformatie"/>
  </office:meta>
</office:document-meta>
</file>