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voeren van sonderingen (Werk uitvoeren) - Meerdijk 8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voeren van sonderingen (Werk uitvoeren), Meerdijk 8, 4151 CA, in Acquoy (16-09-2021) (geen bezwaar mogelijk), ODR2111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0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017</meta:user-defined>
    <dc:language>nl</dc:language>
    <meta:user-defined meta:name="OVERHEIDop.locatietype/OVERHEIDop.gebiedsmarkering">Adres</meta:user-defined>
    <meta:user-defined meta:name="DC.title">Gemeente West Betuwe - aanvraag omgevingsvergunning - uitvoeren van sonderingen (Werk uitvoeren) - Meerdijk 8, Acquoy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06</meta:user-defined>
    <meta:user-defined meta:name="OVERHEIDop.GmbID/DC.identifier">gmb-2021-332706</meta:user-defined>
    <meta:user-defined meta:name="OVERHEIDop.versieInformatie"/>
  </office:meta>
</office:document-meta>
</file>