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GULDENBERG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aanvraag voor een omgevingsvergunning buiten behandeling is gesteld;</text:p>
            <text:p text:style-name="tussenkopcur">-Guldenberg 9 Helvoirt, plaatsen vlaggenmast, OV20211235.</text:p>
            <text:p text:style-name="tussenkopcur">De brief is verzonden op 23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270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 GULDENBERG 9 HELVOI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704</meta:user-defined>
    <meta:user-defined meta:name="OVERHEIDop.GmbID/DC.identifier">gmb-2021-332704</meta:user-defined>
    <meta:user-defined meta:name="OVERHEIDop.versieInformatie"/>
  </office:meta>
</office:document-meta>
</file>