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ning en het aanleggen van een uitrit, De Eekhof perceel N sectie 2034 te Biest-Houtak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heeft op [datum] besloten om de beslistermijn voor de onderstaande aanvraag omgevingsvergunning te verlengen voor de periode van maximaal zes weken:</text:p>
            <text:p text:style-name="common-al"/>
            <text:p text:style-name="common-al">
            <text:span text:style-name="nadrukvet">Locatie:</text:span>
          </text:p>
            <text:p text:style-name="common-al">De Eekhof perceel N sectie 2034 te Biest-Houtakker</text:p>
            <text:p text:style-name="common-al">
            <text:span text:style-name="nadrukvet">Omschrijving:</text:span>
          </text:p>
            <text:p text:style-name="common-al">Het bouwen van een woning en het aanleggen van een uitrit</text:p>
            <text:p text:style-name="common-al">
            <text:span text:style-name="nadrukvet">Kenmerk:</text:span>
          </text:p>
            <text:p text:style-name="common-al">20210545</text:p>
            <text:p text:style-name="common-al">
            <text:span text:style-name="nadrukvet">Onderdelen:</text:span>
          </text:p>
            <text:p text:style-name="common-al">Bouwen en aanleggen uitrit</text:p>
            <text:p text:style-name="common-al"/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3270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70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70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aanvraag omgevingsvergunning voor het bouwen van een woning en het aanleggen van een uitrit, De Eekhof perceel N sectie 2034 te Biest-Houtakker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2700</meta:user-defined>
    <meta:user-defined meta:name="OVERHEIDop.GmbID/DC.identifier">gmb-2021-332700</meta:user-defined>
    <meta:user-defined meta:name="OVERHEIDop.versieInformatie"/>
  </office:meta>
</office:document-meta>
</file>