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evenement Aakstraat en Jol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1 heeft de gemeente een melding evenement ontvangen voor de locaties Aakstraat en Jolstraat te Purmerend. De melding is geregistreerd onder zaaknummer A2021-0669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2699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9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9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 evenement Aakstraat en Jolstraat te Purmerend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699</meta:user-defined>
    <meta:user-defined meta:name="OVERHEIDop.GmbID/DC.identifier">gmb-2021-332699</meta:user-defined>
    <meta:user-defined meta:name="OVERHEIDop.versieInformatie"/>
  </office:meta>
</office:document-meta>
</file>