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ding nieuwe achtergevel Waalbandijk 65, Ochten (1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melding nieuwe achtergevel Waalbandijk 65, Ochten (10-09 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269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melding nieuwe achtergevel Waalbandijk 65, Ochten (10-09-2021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98</meta:user-defined>
    <meta:user-defined meta:name="OVERHEIDop.GmbID/DC.identifier">gmb-2021-332698</meta:user-defined>
    <meta:user-defined meta:name="OVERHEIDop.versieInformatie"/>
  </office:meta>
</office:document-meta>
</file>