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tichting Aktiviteiten Kommissie ’t Oekie, evenemententerrein De Brink, Hendrik Raakweg, Hollandscheveld, zaterdag 25 september 2021 van 19.00 tot 24.00 uur, Nazomerfeest (21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269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9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9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 evenement: Stichting Aktiviteiten Kommissie ’t Oekie, evenemententerrein De Brink, Hendrik Raakweg, Hollandscheveld, zaterdag 25 september 2021 van 19.00 tot 24.00 uur, Nazomerfeest (21 september 2021)</meta:user-defined>
    <meta:user-defined meta:name="DCTERMS.W3CDTF/DCTERMS.available">2021-09-29</meta:user-defined>
    <meta:user-defined meta:name="DCTERMS.W3CDTF/OVERHEIDop.jaargang">2021</meta:user-defined>
    <meta:user-defined meta:name="OVERHEIDop.publicationIssue">332696</meta:user-defined>
    <meta:user-defined meta:name="OVERHEIDop.GmbID/DC.identifier">gmb-2021-332696</meta:user-defined>
    <meta:user-defined meta:name="OVERHEIDop.versieInformatie"/>
  </office:meta>
</office:document-meta>
</file>