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vergunning (bouwen), Burgemeester mr. W.C. Tackstraat 6, Kesteren (13-09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</text:p>
            <text:p text:style-name="common-al">vergunning (bouwen), Burgemeester mr. W.C. Tackstraat 6, Kesteren (13-09-2021)</text:p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32682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8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82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gevraagde omgevingsvergunning Vvergunning (bouwen), Burgemeester mr. W.C. Tackstraat 6, Kesteren (13-09-2021)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682</meta:user-defined>
    <meta:user-defined meta:name="OVERHEIDop.GmbID/DC.identifier">gmb-2021-332682</meta:user-defined>
    <meta:user-defined meta:name="OVERHEIDop.versieInformatie"/>
  </office:meta>
</office:document-meta>
</file>