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lanten van bos, District Oost Breda, Ulvenhoutse bos kadastrale nummers D5940 en geheel C201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735</text:p>
            <text:p text:style-name="common-al">Uiterlijke besluitdatum: 10-11-2021</text:p>
            <text:p text:style-name="common-al">Locatie: District Oost Breda, Ulvenhoutse bos kadastrale nummers D5940 en geheel C2011 Breda</text:p>
            <text:p text:style-name="common-al">Projectomschrijving: het aanplanten van bo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68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8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8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735</meta:user-defined>
    <meta:user-defined meta:name="DCTERMS.abstract">het aanplanten van bos</meta:user-defined>
    <dc:language>nl</dc:language>
    <meta:user-defined meta:name="OVERHEIDop.locatietype/OVERHEIDop.gebiedsmarkering">Punt</meta:user-defined>
    <meta:user-defined meta:name="DC.title">Verlenging beslistermijn omgevingsvergunning, het aanplanten van bos, District Oost Breda, Ulvenhoutse bos kadastrale nummers D5940 en geheel C2011 Bred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80</meta:user-defined>
    <meta:user-defined meta:name="OVERHEIDop.GmbID/DC.identifier">gmb-2021-332680</meta:user-defined>
    <meta:user-defined meta:name="OVERHEIDop.versieInformatie"/>
  </office:meta>
</office:document-meta>
</file>